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Helvetica" svg:font-family="Helvetica" style:font-family-generic="swiss"/>
    <style:font-face style:name="Tahoma" svg:font-family="Tahoma" style:font-family-generic="swiss"/>
    <style:font-face style:name="ABeeZee" svg:font-family="ABeeZee" style:font-pitch="variable"/>
    <style:font-face style:name="Alegreya" svg:font-family="Alegrey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Helvetica" officeooo:rsid="0013e76c" officeooo:paragraph-rsid="0013e76c"/>
    </style:style>
    <style:style style:name="P2" style:family="paragraph" style:parent-style-name="Standard">
      <style:paragraph-properties fo:text-align="start" style:justify-single-word="false"/>
      <style:text-properties style:font-name="Helvetica" fo:font-weight="bold" officeooo:rsid="0013e76c" officeooo:paragraph-rsid="0013e76c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Helvetica" fo:font-size="16pt" officeooo:rsid="0013e76c" officeooo:paragraph-rsid="0013e76c" style:font-size-asian="16pt" style:font-size-complex="16pt"/>
    </style:style>
    <style:style style:name="P4" style:family="paragraph" style:parent-style-name="Heading_20_2">
      <style:text-properties style:font-name="Helvetica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VALTAKIRJA</text:h>
      <text:p text:style-name="P1"/>
      <text:p text:style-name="P2">Valtuutettu:</text:p>
      <text:p text:style-name="P1"><text:line-break/>____________________________________ (henkilötunnus __________-______)</text:p>
      <text:p text:style-name="P1"/>
      <text:p text:style-name="P2">Valtuutetaan tehtävään:</text:p>
      <text:p text:style-name="P3">______________________________________________________<text:line-break/>______________________________________________________<text:line-break/>______________________________________________________<text:line-break/>______________________________________________________</text:p>
      <text:p text:style-name="P1"/>
      <text:p text:style-name="P1"><text:line-break/><text:span text:style-name="T1">Valtakirjan antaja:</text:span><text:line-break/><text:line-break/>____________________________________ (henkilötunnus __________-______)</text:p>
      <text:p text:style-name="P1"/>
      <text:p text:style-name="P1"/>
      <text:p text:style-name="P1"><text:line-break/>___________________________</text:p>
      <text:p text:style-name="P1">Allekirjoitus</text:p>
      <text:p text:style-name="P1"/>
      <text:p text:style-name="P1"/>
      <text:p text:style-name="P1">___________________________</text:p>
      <text:p text:style-name="P1">Paikka ja a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Helvetica" svg:font-family="Helvetica" style:font-family-generic="swiss"/>
    <style:font-face style:name="Tahoma" svg:font-family="Tahoma" style:font-family-generic="swiss"/>
    <style:font-face style:name="ABeeZee" svg:font-family="ABeeZee" style:font-pitch="variable"/>
    <style:font-face style:name="Alegreya" svg:font-family="Alegrey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1T05:37:07.915404825</meta:creation-date>
    <dc:date>2020-09-01T05:47:01.585960091</dc:date>
    <meta:editing-duration>PT9M52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10" meta:word-count="22" meta:character-count="509" meta:non-whitespace-character-count="493"/>
  </office:meta>
</office:document-meta>
</file>